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É</text:span>coutez <text:span text:style-name="Measure_20__23_2">le</text:span> Caporal - <text:span text:style-name="Measure_20__23_1">Huh</text:span> hu<text:span text:style-name="Measure_20__23_2">h</text:span> <text:s text:c="22"/>[Couplet]</text:p>
      <text:p>Car l<text:span text:style-name="Measure_20__23_1">a v</text:span>érité n'a ja<text:span text:style-name="Measure_20__23_2">mais</text:span> fait de mal - <text:s/><text:span text:style-name="Measure_20__23_1">Huh</text:span> hu<text:span text:style-name="Measure_20__23_2">h</text:span></text:p>
      <text:p>(<text:span text:style-name="Measure_20__23_1">Même</text:span> si elle vous paraît pa<text:span text:style-name="Measure_20__23_2">rf</text:span>ois brutale <text:s text:c="7"/>╔═════════╗</text:p>
      <text:p><text:s/>Sa voi<text:span text:style-name="Measure_20__23_1">x tr</text:span>averse les distances co<text:span text:style-name="Measure_20__23_2">mme u</text:span>ne balle <text:s/>║ Caporal ║</text:p>
      <text:p><text:s/><text:span text:style-name="Measure_20__23_1">Il</text:span> fait vibrer et a<text:span text:style-name="Measure_20__23_2">gir</text:span> ton mental <text:s text:c="14"/>║ <text:s/>Rasta <text:s/>║</text:p>
      <text:p><text:s/><text:span text:style-name="Measure_20__23_1">Sa</text:span> morsure est comme <text:span text:style-name="Measure_20__23_2">celle</text:span> du crotale <text:s text:c="10"/>║ Bigoud <text:s/>║</text:p>
      <text:p><text:s/>Sans pi<text:span text:style-name="Measure_20__23_1">tié</text:span>, très puissante, même <text:span text:style-name="Measure_20__23_2">par</text:span>fois fatale ╚═════════╝</text:p>
      <text:p><text:s/>Aussi <text:span text:style-name="Measure_20__23_1">dure</text:span> à avaler qu'un li<text:span text:style-name="Measure_20__23_2">tre</text:span> de mescal)</text:p>
      <text:p><text:span text:style-name="Measure_20__23_1">Sa</text:span>chez, dès maintenant, recon<text:span text:style-name="Measure_20__23_2">naî</text:span>tre son style</text:p>
      <text:p>Car <text:span text:style-name="Measure_20__23_1">rien</text:span> ne peut plus arrêter <text:span text:style-name="Measure_20__23_2">le</text:span> Caporal - <text:span text:style-name="Measure_20__23_1">Rea</text:span>chin'</text:p>
      <text:p>(And his <text:span text:style-name="Measure_20__23_1">goo</text:span>dy sound, hu<text:span text:style-name="Measure_20__23_1">h</text:span> - Rudy pumpy <text:span text:style-name="Measure_20__23_1">goo</text:span>dy sound) - …</text:p>
      <text:p/>
      <text:p>M<text:span text:style-name="Measure_20__23_1">y br</text:span>edrin tell m<text:span text:style-name="Measure_20__23_2">e</text:span> - My <text:span text:style-name="Measure_20__23_1">si</text:span>strin tell me <text:s text:c="11"/>[Refrain]</text:p>
      <text:p>((You've got the/…) <text:span text:style-name="Measure_20__23_1">goo</text:span>dy goody goody sound</text:p>
      <text:p><text:s/><text:span text:style-name="Measure_20__23_1">No</text:span> one can make it like we <text:span text:style-name="Measure_20__23_2">did</text:span> around x2)</text:p>
      <text:p>And <text:span text:style-name="Measure_20__23_1">you</text:span> must tell the youth they better <text:span text:style-name="Measure_20__23_2">throw</text:span> away that gun</text:p>
      <text:p><text:span text:style-name="Measure_20__23_1">You</text:span> must tell the youth they better <text:span text:style-name="Measure_20__23_2">buy</text:span> your machine sound</text:p>
      <text:p>Do<text:span text:style-name="Measure_20__23_1">n't y</text:span>ou see them have some <text:span text:style-name="Measure_20__23_2">fun</text:span></text:p>
      <text:p>They really like my <text:span text:style-name="Measure_20__23_1">goo</text:span>dy goody goody goody <text:span text:style-name="Measure_20__23_2">sound</text:span> <text:s text:c="3"/>[Intro]</text:p>
      <text:p>Do you <text:span text:style-name="Measure_20__23_1">see</text:span> somebody on the run <text:s text:c="25"/>(x4)</text:p>
      <text:p>When I used to play my <text:span text:style-name="Measure_20__23_1">goo</text:span>dy sound <text:s text:c="18"/>C# C# F# G#</text:p>
      <text:p>My <text:span text:style-name="Measure_20__23_2">ru</text:span>dy goody pumpy goody <text:span text:style-name="Measure_20__23_1">goo</text:span>dy sound, hu<text:span text:style-name="Measure_20__23_2">h</text:span></text:p>
      <text:p>Make you fee<text:span text:style-name="Measure_20__23_1">l s</text:span>o goody, good<text:span text:style-name="Measure_20__23_2">y</text:span> <text:s text:c="18"/>[Intro] (x2)</text:p>
      <text:p/>
      <text:p>(<text:span text:style-name="Measure_20__23_1">Il</text:span> fait de son mieux, c'est l<text:span text:style-name="Measure_20__23_2">e pr</text:span>incipal <text:s text:c="9"/>[Couplet]</text:p>
      <text:p><text:s/>On ne voi<text:span text:style-name="Measure_20__23_1">t pl</text:span>us ses yeux dès qu'il fu<text:span text:style-name="Measure_20__23_2">me l</text:span>e végétal</text:p>
      <text:p><text:s/>A <text:span text:style-name="Measure_20__23_1">l'en</text:span>tendre, on dirait un black <text:span text:style-name="Measure_20__23_2">du</text:span> Sénégal</text:p>
      <text:p><text:s/>Qui fait <text:span text:style-name="Measure_20__23_1">groo</text:span>ver l'assemblée à t'en faire <text:span text:style-name="Measure_20__23_2">tom</text:span>ber le futal</text:p>
      <text:p><text:s/>Il a <text:span text:style-name="Measure_20__23_1">dé</text:span>jà fait échouer tous les <text:span text:style-name="Measure_20__23_2">glo</text:span>bicéphales</text:p>
      <text:p><text:s/>Qui s'ap<text:span text:style-name="Measure_20__23_1">pro</text:span>chaient de son île pour lui <text:span text:style-name="Measure_20__23_2">vo</text:span>ler son style</text:p>
      <text:p><text:s/>Il <text:span text:style-name="Measure_20__23_1">n'a</text:span> aucune pitié pour les fa<text:span text:style-name="Measure_20__23_2">chos</text:span> et les chacals</text:p>
      <text:p><text:s/>Car <text:span text:style-name="Measure_20__23_1">ils</text:span> font du sur-place à l'é<text:span text:style-name="Measure_20__23_2">poque</text:span> médiévale) () <text:s/>[Intro]</text:p>
      <text:p><text:s text:c="56"/>(x3)</text:p>
      <text:p>My <text:span text:style-name="Measure_20__23_1">ru</text:span>dy sound, we<text:span text:style-name="Measure_20__23_2">h</text:span> <text:s text:c="32"/>[Refrain]</text:p>
      <text:p>Cause no one can <text:span text:style-name="Measure_20__23_1">make</text:span> it like we did arou<text:span text:style-name="Measure_20__23_2">nd</text:span> <text:s text:c="12"/>(x5)</text:p>
      <text:p>((At <text:span text:style-name="Measure_20__23_1">mer</text:span>cy of gang we'll use <text:span text:style-name="Measure_20__23_2">force</text:span> and fight/</text:p>
      <text:p><text:s text:c="2"/>Every<text:span text:style-name="Measure_20__23_1">bo</text:span>dy feel right, lover, <text:span text:style-name="Measure_20__23_2">gold</text:span> and tight)</text:p>
      <text:p><text:s/>I've got a <text:span text:style-name="Measure_20__23_1">Bi</text:span>ble for my right, sweet <text:span text:style-name="Measure_20__23_2">Jah</text:span> Jah for guide</text:p>
      <text:p><text:s/>(… - …/Res<text:span text:style-name="Measure_20__23_1">pect</text:span> my sound - My rudy goody <text:span text:style-name="Measure_20__23_1">pum</text:span>py sound) x2)</text:p>
      <text:p>Cause (no one can <text:span text:style-name="Measure_20__23_1">make</text:span> it like we did arou<text:span text:style-name="Measure_20__23_2">nd</text:span> x2)</text:p>
      <text:p>My own goody, <text:span text:style-name="Measure_20__23_1">goo</text:span>dy sound - …</text:p>
      <text:p>My <text:span text:style-name="Measure_20__23_2">real</text:span>ly goody goody pumpy goody <text:span text:style-name="Measure_20__23_1">goo</text:span>dy sound - …</text:p>
      <text:p>Cause <text:span text:style-name="Measure_20__23_2">no</text:span> one can make it like we <text:span text:style-name="Measure_20__23_1">did</text:span> aroun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